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1" svg:font-family="Garamond" style:font-family-generic="roma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Garamond" fo:font-size="14pt" style:font-size-asian="14pt" style:font-size-complex="14pt"/>
    </style:style>
    <style:style style:name="P2" style:family="paragraph" style:parent-style-name="Standard">
      <style:paragraph-properties fo:margin-left="0cm" fo:margin-right="0cm" fo:text-align="center" style:justify-single-word="false" fo:orphans="2" fo:widows="2" fo:text-indent="0cm" style:auto-text-indent="false"/>
      <style:text-properties style:font-name="Garamond" fo:font-size="14pt" style:font-size-asian="14pt" style:font-size-complex="14pt"/>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Garamond" fo:font-size="14pt" fo:letter-spacing="normal" fo:font-style="normal" fo:font-weight="normal" style:font-size-asian="14pt" style:font-size-complex="14pt"/>
    </style:style>
    <style:style style:name="T1"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style:text-line-through-style="none" fo:font-size="16pt" fo:letter-spacing="normal" fo:font-style="italic" style:text-underline-style="none" fo:font-weight="bold" style:text-blinking="false" style:font-size-asian="16pt" style:font-style-asian="italic" style:font-size-complex="16pt" style:font-style-complex="italic"/>
    </style:style>
    <style:style style:name="T4" style:family="text">
      <style:text-properties fo:font-variant="normal" fo:text-transform="none" fo:color="#000000" style:text-line-through-style="none" fo:letter-spacing="normal" fo:font-style="normal" style:text-underline-style="none" fo:font-weight="normal" style:text-blinking="false"/>
    </style:style>
    <style:style style:name="T5" style:family="text">
      <style:text-properties fo:font-variant="normal" fo:text-transform="none" fo:color="#000000" style:text-line-through-style="none" style:font-name="Garamond1" fo:letter-spacing="normal" fo:font-style="normal" style:text-underline-style="none" fo:font-weight="normal" style:text-blinking="false"/>
    </style:style>
    <style:style style:name="T6"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PERIPLO MEDITERRANEO</text:span><text:span text:style-name="T2"><text:line-break/><text:line-break/></text:span><text:span text:style-name="T4">di Pino Petruzzelli, Predrag Matvejevi</text:span><text:span text:style-name="T5">ć</text:span><text:span text:style-name="T4">, Massimo Calandri<text:line-break/>interpretazione e regia Pino Petruzzelli</text:span><text:span text:style-name="T2"> </text:span></text:p>
      <text:p text:style-name="P3"/>
      <text:p text:style-name="P1"><text:span text:style-name="T1">Periplo Mediterraneo</text:span><text:span text:style-name="T2"> è un viaggio teatrale dedicato al Nord Africa, all'Albania, alla Ex Jugoslavia, a Israele e Palestina e al popolo Zingaro.</text:span><text:line-break/><text:line-break/><text:span text:style-name="T6">Periplo Mediterraneo</text:span><text:span text:style-name="T2"> racconta l’attore algerino Rachid, unico sopravissuto all’attentato terroristico che ha massacrato la sua compagnia teatrale, racconta Mohamed Choukri, che da analfabeta diventa uno degli scrittori più amati del mondo arabo, racconta Spartaco delle montagne albanesi, del raki fatto in casa, della caccia col bastone e del carro armato usato come taxi, racconta l’infanzia di Predrag Matvejević, quando la Jugoslavia non era ancora “ex”, racconta l’israeliano Nimrod e l'amico Israel che si gettò su una bomba per salvargli la vita e il piccolo palestinese Issa venuto alla luce a Betlemme all’ombra del “Muro" e infine racconta le madri di Stulipinovo, il ghetto zingaro bulgaro, discarica a cielo aperto e vergogna sconosciuta nel cuore della civile Europa.</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1" svg:font-family="Garamond" style:font-family-generic="roma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2" meta:word-count="153" meta:character-count="1047"/>
    <dc:date>2021-12-11T18:49:59.03</dc:date>
    <meta:generator>OpenOffice/4.1.7$Win32 OpenOffice.org_project/417m1$Build-9800</meta:generator>
  </office:meta>
</office:document-meta>
</file>